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, 宋体" style:font-pitch="variable"/>
    <style:font-face style:name="Ubuntu" svg:font-family="Ubuntu, 'MS Mincho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MS PGothic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officeooo:paragraph-rsid="009c06ff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053181" officeooo:paragraph-rsid="009c06ff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9c06ff" officeooo:paragraph-rsid="009c06ff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Verdana" fo:font-size="11pt" style:text-underline-style="none" fo:font-weight="normal" officeooo:paragraph-rsid="009c06ff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9c06ff" style:font-size-asian="12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9c06ff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 fo:orphans="0" fo:widows="0" fo:hyphenation-ladder-count="no-limit"/>
      <style:text-properties fo:color="#000000" style:font-name="Verdana" fo:font-size="11pt" style:text-underline-style="none" officeooo:paragraph-rsid="009c06ff" fo:background-color="transparen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text-line-through-style="solid" style:text-line-through-type="single" style:font-name="Verdana" fo:font-size="11pt" style:text-underline-style="none" fo:font-weight="normal" officeooo:rsid="00053181" officeooo:paragraph-rsid="009c06ff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top="0cm" fo:margin-bottom="0cm" loext:contextual-spacing="false" fo:line-height="150%" fo:text-align="justify" style:justify-single-word="false" style:page-number="auto" style:writing-mode="page"/>
      <style:text-properties style:font-name="Verdana" fo:font-size="11pt" officeooo:paragraph-rsid="008e68a9" style:font-size-asian="11pt" style:font-size-complex="11pt"/>
    </style:style>
    <style:style style:name="P15" style:family="paragraph" style:parent-style-name="TEXTO_20_PROYECTO" style:master-page-name="">
      <style:paragraph-properties fo:margin-top="0cm" fo:margin-bottom="0cm" loext:contextual-spacing="false" fo:line-height="150%" fo:text-align="justify" style:justify-single-word="false" style:page-number="auto" style:writing-mode="page"/>
      <style:text-properties style:font-name="Verdana2" fo:font-size="11pt" officeooo:paragraph-rsid="007a7e13" style:font-size-asian="9.60000038146973pt"/>
    </style:style>
    <style:style style:name="P16" style:family="paragraph" style:parent-style-name="TEXTO_20_PROYECTO">
      <style:paragraph-properties fo:margin-top="0cm" fo:margin-bottom="0cm" loext:contextual-spacing="false" fo:line-height="150%" fo:text-align="justify" style:justify-single-word="false" style:writing-mode="page"/>
      <style:text-properties style:font-name="Verdana2" fo:font-size="11pt" officeooo:paragraph-rsid="007a7e13" style:font-size-asian="9.60000038146973pt"/>
    </style:style>
    <style:style style:name="P17" style:family="paragraph" style:parent-style-name="FÓRMULA_20_DE_20_SANCIÓN">
      <style:paragraph-properties style:writing-mode="page"/>
      <style:text-properties style:font-size-complex="12pt"/>
    </style:style>
    <style:style style:name="P18" style:family="paragraph" style:parent-style-name="TEXTO_20_PROYECTO">
      <style:text-properties fo:font-weight="bold" officeooo:rsid="007d9e50" officeooo:paragraph-rsid="009af75e" style:font-weight-asian="bold" style:font-weight-complex="bold"/>
    </style:style>
    <style:style style:name="P19" style:family="paragraph" style:parent-style-name="Text_20_body">
      <style:paragraph-properties fo:line-height="150%" fo:text-align="justify" style:justify-single-word="false"/>
      <style:text-properties fo:color="#000000" style:font-name="Verdana" fo:font-size="11pt" officeooo:paragraph-rsid="009c06ff" fo:background-color="transparent" style:font-size-asian="11pt" style:font-name-complex="Verdana" style:font-size-complex="11pt"/>
    </style:style>
    <style:style style:name="P20" style:family="paragraph" style:parent-style-name="Standard_20__28_user_29_">
      <style:paragraph-properties fo:line-height="150%" fo:text-align="justify" style:justify-single-word="false" fo:orphans="0" fo:widows="0" fo:hyphenation-ladder-count="no-limit" style:text-autospace="none"/>
      <style:text-properties style:font-name="Verdana" fo:font-size="11pt" fo:font-weight="normal" officeooo:paragraph-rsid="009c06ff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21" style:family="paragraph" style:parent-style-name="Standard_20__28_user_29_">
      <style:paragraph-properties fo:line-height="150%" fo:text-align="justify" style:justify-single-word="false" style:text-autospace="none"/>
      <style:text-properties style:font-name="Verdana" fo:font-size="11pt" officeooo:paragraph-rsid="009c06ff" style:font-size-asian="11pt" style:font-size-complex="11pt"/>
    </style:style>
    <style:style style:name="P22" style:family="paragraph" style:parent-style-name="TEXTO_20_PROYECTO">
      <style:text-properties fo:font-weight="bold" officeooo:rsid="007d9e50" officeooo:paragraph-rsid="009d4cd0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638c1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9ba630" style:font-weight-asian="bold" style:font-weight-complex="bold"/>
    </style:style>
    <style:style style:name="T5" style:family="text">
      <style:text-properties officeooo:rsid="009781ce"/>
    </style:style>
    <style:style style:name="T6" style:family="text">
      <style:text-properties fo:color="#000000" fo:font-weight="normal" officeooo:rsid="000f18ce" fo:background-color="transparent" loext:char-shading-value="0" style:language-asian="es" style:country-asian="AR" style:font-weight-asian="normal" style:font-name-complex="Verdana" style:font-weight-complex="normal"/>
    </style:style>
    <style:style style:name="T7" style:family="text">
      <style:text-properties fo:color="#000000" fo:font-weight="normal" officeooo:rsid="0021c5b7" fo:background-color="transparent" loext:char-shading-value="0" style:language-asian="es" style:country-asian="AR" style:font-weight-asian="normal" style:font-name-complex="Verdana" style:font-weight-complex="normal"/>
    </style:style>
    <style:style style:name="T8" style:family="text">
      <style:text-properties fo:color="#000000" fo:font-weight="normal" officeooo:rsid="0023f8d4" fo:background-color="transparent" loext:char-shading-value="0" style:language-asian="es" style:country-asian="AR" style:font-weight-asian="normal" style:font-name-complex="Verdana" style:font-weight-complex="normal"/>
    </style:style>
    <style:style style:name="T9" style:family="text">
      <style:text-properties fo:color="#000000" fo:font-weight="normal" officeooo:rsid="009c06ff" fo:background-color="transparent" loext:char-shading-value="0" style:language-asian="es" style:country-asian="AR" style:font-weight-asian="normal" style:font-name-complex="Verdana" style:font-weight-complex="normal"/>
    </style:style>
    <style:style style:name="T10" style:family="text">
      <style:text-properties fo:color="#000000" style:font-name="Verdana" fo:font-style="normal" fo:font-weight="normal" officeooo:rsid="000f18ce" fo:background-color="transparent" loext:char-shading-value="0" style:language-asian="es" style:country-asian="AR" style:font-style-asian="normal" style:font-weight-asian="normal" style:font-name-complex="Verdana" style:font-style-complex="normal" style:font-weight-complex="normal"/>
    </style:style>
    <style:style style:name="T11" style:family="text">
      <style:text-properties fo:color="#000000" style:font-name="Verdana" fo:font-style="normal" fo:font-weight="normal" officeooo:rsid="0021c5b7" fo:background-color="transparent" loext:char-shading-value="0" style:language-asian="es" style:country-asian="AR" style:font-style-asian="normal" style:font-weight-asian="normal" style:font-name-complex="Verdana" style:font-style-complex="normal" style:font-weight-complex="normal"/>
    </style:style>
    <style:style style:name="T12" style:family="text">
      <style:text-properties fo:color="#000000" style:font-name="Verdana" fo:font-style="normal" fo:font-weight="normal" officeooo:rsid="009c06ff" fo:background-color="transparent" loext:char-shading-value="0" style:language-asian="es" style:country-asian="AR" style:font-style-asian="normal" style:font-weight-asian="normal" style:font-name-complex="Verdana" style:font-style-complex="normal" style:font-weight-complex="normal"/>
    </style:style>
    <style:style style:name="T13" style:family="text">
      <style:text-properties fo:color="#000000" style:font-name="Verdana" fo:font-style="normal" fo:font-weight="bold" officeooo:rsid="009c06ff" fo:background-color="transparent" loext:char-shading-value="0" style:language-asian="es" style:country-asian="AR" style:font-style-asian="normal" style:font-weight-asian="bold" style:font-name-complex="Verdana" style:font-style-complex="normal" style:font-weight-complex="bold"/>
    </style:style>
    <style:style style:name="T14" style:family="text">
      <style:text-properties fo:color="#000000" style:font-name="Verdana" fo:font-size="11pt" style:text-underline-style="none" fo:font-weight="normal" officeooo:rsid="000f18ce" fo:background-color="transparent" loext:char-shading-value="0" style:font-size-asian="11pt" style:language-asian="es" style:country-asian="AR" style:font-weight-asian="normal" style:font-name-complex="Verdana" style:font-size-complex="11pt" style:font-weight-complex="normal"/>
    </style:style>
    <style:style style:name="T15" style:family="text">
      <style:text-properties fo:color="#000000" style:font-name="Verdana" fo:font-weight="normal" officeooo:rsid="000f18ce" fo:background-color="transparent" loext:char-shading-value="0" style:language-asian="es" style:country-asian="AR" style:font-weight-asian="normal" style:font-name-complex="Verdana" style:font-weight-complex="normal"/>
    </style:style>
    <style:style style:name="T16" style:family="text">
      <style:text-properties fo:color="#000000" officeooo:rsid="00053181"/>
    </style:style>
    <style:style style:name="T17" style:family="text">
      <style:text-properties fo:color="#000000" officeooo:rsid="0021dee1"/>
    </style:style>
    <style:style style:name="T18" style:family="text">
      <style:text-properties fo:color="#000000" officeooo:rsid="00053181" fo:background-color="transparent" loext:char-shading-value="0" style:language-asian="es" style:country-asian="AR"/>
    </style:style>
    <style:style style:name="T19" style:family="text">
      <style:text-properties fo:color="#000000" officeooo:rsid="0023f8d4" fo:background-color="transparent" loext:char-shading-value="0" style:language-asian="es" style:country-asian="AR"/>
    </style:style>
    <style:style style:name="T20" style:family="text">
      <style:text-properties fo:color="#000000" officeooo:rsid="009c06ff" fo:background-color="transparent" loext:char-shading-value="0" style:language-asian="es" style:country-asian="AR"/>
    </style:style>
    <style:style style:name="T21" style:family="text">
      <style:text-properties fo:color="#000000" fo:font-style="normal" fo:font-weight="bold" officeooo:rsid="009c06ff" fo:background-color="transparent" loext:char-shading-value="0" style:language-asian="es" style:country-asian="AR" style:font-style-asian="normal" style:font-weight-asian="bold" style:font-style-complex="normal" style:font-weight-complex="bold"/>
    </style:style>
    <style:style style:name="T22" style:family="text">
      <style:text-properties fo:color="#000000" fo:font-style="normal" fo:font-weight="bold" officeooo:rsid="009c06ff" fo:background-color="transparent" loext:char-shading-value="0" style:language-asian="es" style:country-asian="AR" style:font-style-asian="normal" style:font-weight-asian="bold" style:font-name-complex="Verdana" style:font-style-complex="normal" style:font-weight-complex="bold"/>
    </style:style>
    <style:style style:name="T23" style:family="text">
      <style:text-properties fo:color="#000000" officeooo:rsid="009c06ff"/>
    </style:style>
    <style:style style:name="T24" style:family="text">
      <style:text-properties officeooo:rsid="00053181"/>
    </style:style>
    <style:style style:name="T25" style:family="text">
      <style:text-properties fo:color="#ff0000" fo:font-weight="normal" officeooo:rsid="000f18ce" fo:background-color="transparent" loext:char-shading-value="0" style:language-asian="es" style:country-asian="AR" style:font-weight-asian="normal" style:font-name-complex="Verdana" style:font-weight-complex="normal"/>
    </style:style>
    <style:style style:name="T26" style:family="text">
      <style:text-properties officeooo:rsid="009c34ae"/>
    </style:style>
    <style:style style:name="T27" style:family="text">
      <style:text-properties style:font-name="Verdana" fo:font-size="11pt" style:font-size-asian="11pt" style:font-size-complex="11pt"/>
    </style:style>
    <style:style style:name="T28" style:family="text">
      <style:text-properties style:font-name="Verdana" fo:font-size="11pt" officeooo:rsid="00413bd6" style:font-size-asian="11pt" style:font-size-complex="11pt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Diputadas y </text:span><text:span text:style-name="T3">Diputados de Santa Fe:</text:span> </text:p>
      <text:p text:style-name="P15">La Comisión de Salud Pública y Asistencia Social ha considerado el proyecto de ley <text:span text:style-name="T5">33344 CD – DB de las señoras diputadas Silvia Simoncini, Silvia Augsburger y Patricia Chialvo, y de los señores diputados Germán Bacarella, Carlos Del Frade y Rubén Giustiniani, y, por las razones expuestas en sus fundamentos y las que podrá dar el miembro informante, y, habiendo considerado el dictamen previo de la Comisión de Derechos y Garantías emitido el 25 de octubre de 2017 que fuera tratado en conjunto con el Proyecto de ley 31068 CD – FP -SI de la señora diputada Alicia Gutierrez por el cual se establecen las pautas para proceder al resguardo difusión y ampliación de los derechos del paciente, según lo estipulado por la Ley Nacional 26529 (derechos del paciente), esta Comisión ha resuelto adherir al mismo realizando modificaciones de forma y que a continuación se transcribe: </text:span></text:p>
      <text:p text:style-name="P16"/>
      <text:p text:style-name="P10">LA LEGISLATURA DE LA PROVINCIA DE SANTA FE </text:p>
      <text:p text:style-name="P10">SANCIONA <text:span text:style-name="T24">CON FUERZA DE </text:span></text:p>
      <text:p text:style-name="P7">LEY: </text:p>
      <text:p text:style-name="P8">ADHESIÓN A LA LEY NACIONAL Nº 26529</text:p>
      <text:p text:style-name="P8"/>
      <text:p text:style-name="P11"><text:span text:style-name="Fuente_20_de_20_párrafo_20_predeter.1"><text:span text:style-name="T13">ARTÍCULO 1 –</text:span></text:span><text:span text:style-name="Fuente_20_de_20_párrafo_20_predeter.1"><text:span text:style-name="T12"> </text:span></text:span><text:span text:style-name="Fuente_20_de_20_párrafo_20_predeter.1"><text:span text:style-name="T13">Objeto.</text:span></text:span><text:span text:style-name="Fuente_20_de_20_párrafo_20_predeter.1"><text:span text:style-name="T12"> </text:span></text:span><text:span text:style-name="Fuente_20_de_20_párrafo_20_predeter.1"><text:span text:style-name="T10">Adhiérase la Provincia a la Ley Nacional Nº 26529 - Derechos </text:span></text:span><text:span text:style-name="Fuente_20_de_20_párrafo_20_predeter.1"><text:span text:style-name="T11">d</text:span></text:span><text:span text:style-name="Fuente_20_de_20_párrafo_20_predeter.1"><text:span text:style-name="T10">el Paciente, Historia Cl</text:span></text:span><text:span text:style-name="Fuente_20_de_20_párrafo_20_predeter.1"><text:span text:style-name="T11">í</text:span></text:span><text:span text:style-name="Fuente_20_de_20_párrafo_20_predeter.1"><text:span text:style-name="T10">nica </text:span></text:span><text:span text:style-name="Fuente_20_de_20_párrafo_20_predeter.1"><text:span text:style-name="T11">y</text:span></text:span><text:span text:style-name="Fuente_20_de_20_párrafo_20_predeter.1"><text:span text:style-name="T10"> Consentimiento Informado. </text:span></text:span></text:p>
      <text:p text:style-name="P12"><text:span text:style-name="Fuente_20_de_20_párrafo_20_predeter.1"><text:span text:style-name="T14"/></text:span></text:p>
      <text:p text:style-name="P9"><text:span text:style-name="Fuente_20_de_20_párrafo_20_predeter.1"><text:span text:style-name="T21">ARTÍCULO 2 – Información. </text:span></text:span><text:span text:style-name="T24">Todos los efectores tanto públicos como privados del territorio de la Provincia, deberán exhibir de manera obligatoria en la mesa de entradas, centros de informes o lugares destinados al ingreso o egreso de pacientes un letrero referido a la historia clínica que contenga la <text:s/></text:span><text:span text:style-name="T16">transcripción del artículo 14 </text:span><text:span text:style-name="T17">de</text:span><text:span text:style-name="T16"> la Ley </text:span><text:span text:style-name="T23">Nacional </text:span><text:span text:style-name="T16">Nº 26529</text:span><text:span text:style-name="T24">: “Titularidad. El paciente es el titular de la historia clínica. A su simple requerimiento debe suministrársele copia de la misma, autenticada por autoridad competente de la institución asistencial. La entrega se realizará dentro de las cuarenta y ocho (48) horas de solicitada, salvo caso de emergencia”.</text:span></text:p>
      <text:p text:style-name="P13"><text:soft-page-break/></text:p>
      <text:p text:style-name="P20"><text:span text:style-name="Fuente_20_de_20_párrafo_20_predeter.1"><text:span text:style-name="T21">ARTÍCULO 3 – Sanciones. </text:span></text:span><text:span text:style-name="Fuente_20_de_20_párrafo_20_predeter.1"><text:span text:style-name="T18">La falta de cumplimiento de lo dispuesto en la presente <text:s/>hará pasible </text:span></text:span><text:span text:style-name="Fuente_20_de_20_párrafo_20_predeter.1"><text:span text:style-name="T19">al infractor </text:span></text:span><text:span text:style-name="Fuente_20_de_20_párrafo_20_predeter.1"><text:span text:style-name="T18">de las sanciones dispuestas en el artículo 21 de la Ley </text:span></text:span><text:span text:style-name="Fuente_20_de_20_párrafo_20_predeter.1"><text:span text:style-name="T20">Nacional </text:span></text:span><text:span text:style-name="Fuente_20_de_20_párrafo_20_predeter.1"><text:span text:style-name="T18">N° 26529.</text:span></text:span></text:p>
      <text:p text:style-name="P19"/>
      <text:p text:style-name="P21"><text:span text:style-name="Fuente_20_de_20_párrafo_20_predeter.1"><text:span text:style-name="T22">ARTÍCULO 4 – Gratuidad. </text:span></text:span><text:span text:style-name="Fuente_20_de_20_párrafo_20_predeter.1"><text:span text:style-name="T6">Declár</text:span></text:span><text:span text:style-name="Fuente_20_de_20_párrafo_20_predeter.1"><text:span text:style-name="T7">a</text:span></text:span><text:span text:style-name="Fuente_20_de_20_párrafo_20_predeter.1"><text:span text:style-name="T6">se la gratuidad de</text:span></text:span><text:span text:style-name="Fuente_20_de_20_párrafo_20_predeter.1"><text:span text:style-name="T25"> </text:span></text:span><text:span text:style-name="Fuente_20_de_20_párrafo_20_predeter.1"><text:span text:style-name="T6">la totalidad de las erogaciones que </text:span></text:span><text:span text:style-name="Fuente_20_de_20_párrafo_20_predeter.1"><text:span text:style-name="T8">demande</text:span></text:span><text:span text:style-name="Fuente_20_de_20_párrafo_20_predeter.1"><text:span text:style-name="T6"> cualquier actuación que se promueva como consecuencia de los derechos emanados de la Ley </text:span></text:span><text:span text:style-name="Fuente_20_de_20_párrafo_20_predeter.1"><text:span text:style-name="T9">Nacional Nº </text:span></text:span><text:span text:style-name="Fuente_20_de_20_párrafo_20_predeter.1"><text:span text:style-name="T6">26.529.</text:span></text:span></text:p>
      <text:p text:style-name="P6"><text:span text:style-name="Fuente_20_de_20_párrafo_20_predeter.1"><text:span text:style-name="T15"/></text:span></text:p>
      <text:p text:style-name="P6"><text:span text:style-name="Fuente_20_de_20_párrafo_20_predeter.1"><text:span text:style-name="T22">ARTÍCULO 5 - </text:span></text:span><text:span text:style-name="Fuente_20_de_20_párrafo_20_predeter.1"><text:span text:style-name="T6">Comuníquese al Poder Ejecutivo.</text:span></text:span></text:p>
      <text:p text:style-name="P18"/>
      <text:p text:style-name="P18">Sala de la Comisión, <text:span text:style-name="T26">25 de julio de 2018.</text:span></text:p>
      <text:p text:style-name="P22">Firmantes:<text:span text:style-name="T27"> </text:span><text:span text:style-name="T28">YACUZZI, Estela – CHIALVO, Patricia – AUGSBURGER, Silvia – BUSATTO, Leandro – GARIBALDI, Julio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, 宋体" style:font-pitch="variable"/>
    <style:font-face style:name="Ubuntu" svg:font-family="Ubuntu, 'MS Mincho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MS PGothic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50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fo:font-weight="normal" style:font-size-asian="9.60000038146973pt" style:font-weight-asian="normal" style:font-weight-complex="normal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'MS Mincho'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, 'MS PGothic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list-style style:name="WWNum1">
      <text:list-level-style-number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T2" style:family="text">
      <style:text-properties officeooo:rsid="00638c18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3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2018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2:05:14.196096616</meta:creation-date>
    <meta:editing-duration>PT2H2M18S</meta:editing-duration>
    <meta:editing-cycles>21</meta:editing-cycles>
    <meta:generator>LibreOffice/6.0.5.2$Linux_X86_64 LibreOffice_project/00m0$Build-2</meta:generator>
    <dc:title>PROYECTO DE LEY</dc:title>
    <dc:date>2018-07-25T13:07:42.383385115</dc:date>
    <meta:document-statistic meta:table-count="1" meta:image-count="1" meta:object-count="0" meta:page-count="2" meta:paragraph-count="16" meta:word-count="401" meta:character-count="2522" meta:non-whitespace-character-count="2115"/>
    <meta:template xlink:type="simple" xlink:actuate="onRequest" xlink:title="PROYECTO DE LEY" xlink:href="smb://usuario110@192.168.3.140/tmp/mozilla_usuario1100/PROYECTO%20DE%20LEY%201-1.ott" meta:date="2018-06-04T12:05:14.081172896"/>
  </office:meta>
</office:document-meta>
</file>